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Uchwała Nr XXV/161/2021 <text:s text:c="146"/>Rady Miasta Stoczek Łukowski <text:s text:c="2"/><text:s text:c="171"/>z dnia 18 marca 2021 r.</text:p>
      <text:p text:style-name="P2"/>
      <text:p text:style-name="P3">w sprawie wyrażenia zgody na zbycie nieruchomości sprzedawanej jako lokal mieszkalny stanowiący własność Miasta Stoczek Łukowski</text:p>
      <text:p text:style-name="P4"/>
      <text:p text:style-name="P5"><text:tab/>Na podstawie art. 18 ust. 2 pkt 9 lit. a ustawy z dnia 8 marca 1990 r. o samorządzie gminnym (Dz. U. z 2020 r. poz. 713, z późn. zm.) oraz art. 13 ust. 1 ustawy z dnia 21 sierpnia 1997<text:s/>r. o gospodarce nieruchomościami (Dz. U. z 2020 r. poz. 1990, z późn. zm.), Rada Miasta uchwala, co następuje:</text:p>
      <text:p text:style-name="P6">§1.</text:p>
      <text:p text:style-name="P7"><text:tab/>Wyraża się zgodę na zbycie nieruchomości stanowiącej samodzielny lokal mieszkalny w rozumieniu ustawy z dnia 24 czerwca 1994 r. o własności<text:s/>lokali (Dz. U. z 2020 r. poz. 1910, z 2021 r. poz. 11), stanowiący własność Miasta Stoczek Łukowski, oznaczony nr 2<text:s/><text:s text:c="42"/>o powierzchni użytkowej 19.00 m², wraz z przynależną piwnicą o powierzchni użytkowej 9.84 m², mieszczący się w budynku mieszkalnym przy Pl.<text:s/>Stanisława Wielgoska 6, wraz z udziałem lokalu we współwłasności gruntu pod budynkiem oraz w częściach wspólnych budynku<text:s/><text:s text:c="24"/>w 2884/63170 części. Budynek położony na działkach nr 1951/11 i nr 1951/12 o pow. ogólnej 0.1981 ha, położonych w Stoczku Łukowskim, dla których urządzona jest Księga Wieczysta<text:s/><text:s text:c="17"/>Nr LU1U/00046097/9.</text:p>
      <text:p text:style-name="P8"/>
      <text:p text:style-name="P9">§2.</text:p>
      <text:p text:style-name="P10">Wykonanie uchwały powierza się Burmistrzowi Miasta Stoczek Łukowski.<text:s/></text:p>
      <text:p text:style-name="P11">§3.</text:p>
      <text:p text:style-name="P12"><text:span text:style-name="T13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1-03-08T12:22:00Z</meta:creation-date>
    <dc:date>2021-03-12T08:00:00Z</dc:date>
    <meta:print-date>2021-03-02T11:07:00Z</meta:print-date>
    <meta:template xlink:href="Normal" xlink:type="simple"/>
    <meta:editing-cycles>6</meta:editing-cycles>
    <meta:editing-duration>PT120S</meta:editing-duration>
    <meta:document-statistic meta:page-count="1" meta:paragraph-count="3" meta:word-count="249" meta:character-count="1744" meta:row-count="12" meta:non-whitespace-character-count="1498"/>
  </office:meta>
</office:document-meta>
</file>